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officeooo:rsid="011a86f2" officeooo:paragraph-rsid="001c30f2" style:font-name-complex="Verdan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22fd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officeooo:paragraph-rsid="00122fdf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language="es" fo:country="AR" fo:font-style="normal" fo:font-weight="bold" officeooo:paragraph-rsid="00122fdf" style:font-size-asian="11pt" style:font-style-asian="normal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language="es" fo:country="AR" fo:font-style="normal" fo:font-weight="bold" officeooo:paragraph-rsid="00122fdf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22fdf" style:font-size-asian="11pt" style:font-style-asian="normal" style:font-weight-asian="bold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be0f" style:font-size-asian="11pt" style:font-style-asian="normal" style:font-weight-asian="bold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ca04" style:font-size-asian="11pt" style:font-style-asian="normal" style:font-weight-asian="bold" style:font-name-complex="Arial" style:font-size-complex="11pt" style:font-style-complex="normal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8ef6"/>
    </style:style>
    <style:style style:name="T1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1" fo:font-size="11pt" fo:font-style="normal" fo:font-weight="normal" officeooo:rsid="00108ef6" style:font-size-asian="11pt" style:font-style-asian="normal" style:font-weight-asian="normal"/>
    </style:style>
    <style:style style:name="T3" style:family="text">
      <style:text-properties style:font-name="Verdana1" fo:font-size="11pt" fo:font-style="normal" style:font-size-asian="11pt" style:font-style-asian="normal"/>
    </style:style>
    <style:style style:name="T4" style:family="text">
      <style:text-properties style:font-name="Verdana1" fo:font-size="11pt" fo:font-style="normal" officeooo:rsid="0014be0f" style:font-size-asian="11pt" style:font-style-asian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4ca04" style:font-size-asian="11pt" style:font-style-asian="normal" style:font-weight-asian="bold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style:font-name="Verdana1" fo:font-size="11pt" officeooo:rsid="0014be0f" style:font-size-asian="11pt"/>
    </style:style>
    <style:style style:name="T9" style:family="text">
      <style:text-properties style:font-name="Verdana1" fo:font-size="11pt" fo:font-weight="bold" officeooo:rsid="0014be0f" style:font-size-asian="11pt" style:font-weight-asian="bold" style:font-weight-complex="bold"/>
    </style:style>
    <style:style style:name="T10" style:family="text">
      <style:text-properties style:font-name="Verdana1" fo:font-size="11pt" fo:font-style="italic" officeooo:rsid="0014be0f" style:font-size-asian="11pt" style:font-style-asian="italic" style:font-style-complex="italic"/>
    </style:style>
    <style:style style:name="T11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12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13" style:family="text">
      <style:text-properties style:font-name="Verdana1" fo:font-size="13pt" fo:font-style="normal" fo:text-shadow="none" fo:font-weight="normal" officeooo:rsid="0014be0f" style:font-size-asian="13pt" style:font-style-asian="normal" style:font-weight-asian="normal" style:font-name-complex="Verdana" style:font-size-complex="13pt" style:font-weight-complex="normal"/>
    </style:style>
    <style:style style:name="T14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22fdf"/>
    </style:style>
    <style:style style:name="T16" style:family="text">
      <style:text-properties style:use-window-font-color="true" style:font-name="Verdana1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1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1" fo:font-size="13pt" fo:language="es" fo:country="SV" fo:font-style="normal" fo:text-shadow="none" fo:font-weight="normal" officeooo:rsid="0014be0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20" style:family="text">
      <style:text-properties officeooo:rsid="0014be0f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14ca04" style:font-weight-asian="normal"/>
    </style:style>
    <style:style style:name="T23" style:family="text">
      <style:text-properties fo:font-weight="normal" officeooo:rsid="00174430" style:font-weight-asian="normal"/>
    </style:style>
    <style:style style:name="T24" style:family="text">
      <style:text-properties fo:font-weight="normal" officeooo:rsid="00177fd7" style:font-weight-asian="normal"/>
    </style:style>
    <style:style style:name="T25" style:family="text">
      <style:text-properties fo:font-weight="normal" officeooo:rsid="00164b8d" style:font-weight-asian="normal"/>
    </style:style>
    <style:style style:name="T26" style:family="text">
      <style:text-properties fo:font-size="11pt" fo:language="es" fo:country="AR" style:text-underline-style="none" fo:font-weight="bold" style:font-size-asian="11pt" style:font-weight-asian="bold" style:font-size-complex="11pt" style:font-weight-complex="bold"/>
    </style:style>
    <style:style style:name="T27" style:family="text">
      <style:text-properties fo:font-size="11pt" fo:language="es" fo:country="AR" style:text-underline-style="none" fo:font-weight="bold" officeooo:rsid="0003b884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P</text:span><text:span text:style-name="T17">ROYECTO DE LEY</text:span><text:span text:style-name="T11"> Nº </text:span><text:span text:style-name="T18">3</text:span><text:span text:style-name="T19">6555</text:span><text:span text:style-name="T12"> – CD – </text:span><text:span text:style-name="T18">F</text:span><text:span text:style-name="T19">P</text:span><text:span text:style-name="T12"> – </text:span><text:span text:style-name="T13">PAR</text:span></text:p>
      <text:p text:style-name="P6">D<text:span text:style-name="T15">ICTAMEN</text:span></text:p>
      <text:p text:style-name="P5">Diputad<text:span text:style-name="T20">a</text:span>s <text:span text:style-name="T20">y Diputados</text:span> de Santa Fe:</text:p>
      <text:p text:style-name="P7"><text:span text:style-name="T1">La Comisión </text:span><text:span text:style-name="T2">de Asuntos Constitucionales y Legislación General</text:span><text:span text:style-name="T14"> </text:span><text:span text:style-name="T7">ha considerado el proyecto de </text:span><text:span text:style-name="T8">Ley </text:span><text:span text:style-name="T9">36555-CD-FP-PAR</text:span><text:span text:style-name="T8"> de la diputada Benas, por el cual se prohíbe la portación, tenencia y transporte del arma de dotación, a los efectivos de la fuerzas de la policía provincial, fuera del horario de servicios que hayan sido denunciados por violencia familiar o de género, y con el fin de resguardar la integridad física, psicológica y moral de las personas denunciantes</text:span><text:span text:style-name="T3">; y, por las razones expuestas en los fundamentos y las que podrá dar el miembro informante, esta Comisión aconseja la aprobación del siguiente texto</text:span><text:span text:style-name="T4">, el que </text:span><text:span text:style-name="T10">con modificaciones</text:span><text:span text:style-name="T4"> a continuación se transcribe</text:span><text:span text:style-name="T3">:</text:span></text:p>
      <text:p text:style-name="P8"/>
      <text:p text:style-name="P9">LA LEGISLATURA DE LA PROVINCIA DE SANTA FE</text:p>
      <text:p text:style-name="P3"/>
      <text:p text:style-name="P3">SANCIONA CON FUERZA DE</text:p>
      <text:p text:style-name="P3"/>
      <text:p text:style-name="P12">LEY :</text:p>
      <text:p text:style-name="P15">ARTICULO 1 - <text:span text:style-name="T21">Prohíbese la portación, tenencia y transporte del arma de dotación, fuera del horario de servicios, a los efectivos de las fuerzas de la Policía Provincial, <text:s/>que hayan sido denunciados por violencia familiar o de género, con el fin de resguardar la integridad física, psicológica, y moral de las personas denunciantes. La prohibición se </text:span><text:span text:style-name="T25">formalizará</text:span><text:span text:style-name="T21"> por resolución fundada del Jefe de Policía de la Provincia, inmediatamente </text:span><text:span text:style-name="T22">después </text:span><text:span text:style-name="T21">de tomar conocimiento de la existencia de la denuncia a través del Ministerio Público </text:span><text:span text:style-name="T22">de la Acusación</text:span><text:span text:style-name="T21"> o del Juzgado que esté interviniendo en la causa.</text:span></text:p>
      <text:p text:style-name="P14">ARTÍCULO 2 - <text:span text:style-name="T21">El personal denunciado deberá retirar el arma de dotación en el momento de ingreso y entregarla al final de la jornada de trabajo.</text:span> </text:p>
      <text:p text:style-name="P14">ARTÍCULO 3 - <text:span text:style-name="T21">El Ministerio de Seguridad de la Provincia, será la Autoridad de Aplicación de la presente Ley. </text:span></text:p>
      <text:p text:style-name="P14">ARTÍCULO 4 - <text:span text:style-name="T21">Dentro del plazo de quince días corridos, contados a partir de la publicación de la presente, el Ministerio de Seguridad de la Provincia, deberá adecuar las normas, procedimientos internos y establecer las responsabilidades que correspondan, con relación a la restricción de la portación, tenencia y transporte del </text:span><text:soft-page-break/><text:span text:style-name="T21">arma de dotación utilizada por el personal de la fuerza, de conformidad con la índole de las funciones, situación operacional o modalidad de cumplimiento de servicios del personal denunciado.</text:span></text:p>
      <text:p text:style-name="P13">ARTÍCULO 5 - <text:span text:style-name="T21">El levantamiento de la medida establecida en el Artículo 1 de la presente estará sujeto a los informes elaborados por un Equipo de Asistencia a Víctimas de Violencia Familiar, si así lo determin</text:span><text:span text:style-name="T23">are</text:span><text:span text:style-name="T21"> </text:span><text:span text:style-name="T24">el Fiscal o</text:span><text:span text:style-name="T21"> Juez interviniente en cada caso, previa realización de un examen de aptitud psicológica al denunciado.</text:span></text:p>
      <text:p text:style-name="P13">ARTÍCULO 6 - <text:span text:style-name="T21">Comuníquese al Poder Ejecutivo.</text:span></text:p>
      <text:p text:style-name="P11"/>
      <text:p text:style-name="P10"><text:span text:style-name="T5">Sala de la Comisión, <text:s/></text:span><text:span text:style-name="T6">27 de Noviembre de 2019.-</text:span></text:p>
      <text:p text:style-name="P4"><text:span text:style-name="T27">F</text:span><text:span text:style-name="T26">IRMANTES: GALASSI – DI POLLINA- AYALA – MASCHERONI – FERNANDEZ - HEN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1-26T09:09:00.089390931</meta:creation-date>
    <meta:editing-cycles>7</meta:editing-cycles>
    <meta:editing-duration>PT52M2S</meta:editing-duration>
    <meta:generator>LibreOffice/6.3.2.2$Linux_X86_64 LibreOffice_project/30$Build-2</meta:generator>
    <dc:date>2019-11-27T12:51:27.891550374</dc:date>
    <meta:print-date>2019-11-27T10:47:33.051434981</meta:print-date>
    <meta:document-statistic meta:table-count="0" meta:image-count="1" meta:object-count="0" meta:page-count="2" meta:paragraph-count="17" meta:word-count="441" meta:character-count="2762" meta:non-whitespace-character-count="2299"/>
  </office:meta>
</office:document-meta>
</file>